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Zoutelande (Bramendal) te Valkeniss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6 hebben wij een melding DSO 2026021101879 ontvangen van Melse Maljaars B.V. voor het toepassen van grond (zand).   </text:p>
            <text:p text:style-name="common-al"/>
            <text:p text:style-name="common-al">Het gaat om een melding in het kader van het Besluit activiteiten leefomgeving (Bal), over het toepassen van 408 kuub grond (zand) locatie Boulevard Zoutelande (Bramendal) perceel D311 Valkenisse.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124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3 maart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8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Boulevard Zoutelande (Bramendal) te Valkenisse, Melding Besluit activiteiten leefomgev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27</meta:user-defined>
    <meta:user-defined meta:name="OVERHEIDop.GmbID/DC.identifier">gmb-2026-133827</meta:user-defined>
    <meta:user-defined meta:name="OVERHEIDop.versieInformatie"/>
  </office:meta>
</office:document-meta>
</file>