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47 en 49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msdelta een aanvraag ontvangen voor het slopen en het herbouwen van twee woningen op de locatie Wirdumerweg 47 en 49, 9919H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8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67</meta:user-defined>
    <meta:user-defined meta:name="DCTERMS.abstract">18 maart 2026 voor het slopen en het herbouwen van twee woningen op de locatie Wirdumerweg 47 en 49, 9919HB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47 en 49, 9919HB Lopper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825</meta:user-defined>
    <meta:user-defined meta:name="OVERHEIDop.GmbID/DC.identifier">gmb-2026-133825</meta:user-defined>
    <meta:user-defined meta:name="OVERHEIDop.versieInformatie"/>
  </office:meta>
</office:document-meta>
</file>