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slopen en herbouwen van de bestaande (bedrijfs)woning, Scheidingsweg 15, 6011S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lopen en herbouwen van de bestaande (bedrijfs)woning op locatie Scheidingsweg 15, 6011SW Ell.</text:p>
            <text:p text:style-name="common-al">De omgevingsvergunning is geregistreerd onder zaaknummer Z2025-00001465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;</text:p>
              </text:list-item>
              <text:list-item text:style-override="id1-3-2-1-1-3-2">
                <text:number>•</text:number>
                <text:p text:style-name="al">afwijken van de regels in het omgevingsplan.</text:p>
              </text:list-item>
            </text:list>
            <text:p text:style-name="common-al">Het besluit is op 1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38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6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slopen en herbouwen van de bestaande (bedrijfs)woning, Scheidingsweg 15, 6011SW El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24</meta:user-defined>
    <meta:user-defined meta:name="OVERHEIDop.GmbID/DC.identifier">gmb-2026-133824</meta:user-defined>
    <meta:user-defined meta:name="OVERHEIDop.versieInformatie"/>
  </office:meta>
</office:document-meta>
</file>