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clusief aanvraag ontheffing artikel 35 Alcoholwet voor het organiseren van een klein festival met oldtimers, BBQ en muziek op 25 mei van 21:00 uut tot en met 23: uur, Damlaan Leidschendam - kenmerk 00002397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Evenementenvergunning inclusief ontheffing artikel 35 Alcoholwet aangevraagd voor het organiseren van een klein festival met oldtimers, BBQ en muziek op 25 mei van 21:00 uur tot en met 23:00 uur</text:span>
          </text:p>
            <text:p text:style-name="common-al">
            <text:span text:style-name="nadrukvet">De gemeente neemt de aanvraag in behandeling en zal daarover een besluit nemen.</text:span>
          </text:p>
            <text:p text:style-name="common-al">
            <text:span text:style-name="nadrukvet">
              <text:span text:style-name="nadrukvet">Datum aanvraag: </text:span>18 maart 2026</text:span>
          </text:p>
            <text:p text:style-name="common-al">
            <text:span text:style-name="nadrukvet">
              <text:span text:style-name="nadrukvet">Reageren op de aanvraag</text:span>
            </text:span>
          </text:p>
            <text:p text:style-name="common-al">
            <text:span text:style-name="nadrukvet">U kunt tegen aanvragen nog geen bezwaar maken. Dat is pas mogelijk nadat op de aanvraag is besloten. Hiervan vindt een afzonderlijke publicatie plaats. </text:span>
          </text:p>
            <text:p text:style-name="common-al">
            <text:span text:style-name="nadrukvet">Wilt u reageren voordat dit besluit is genomen? Vul dan ons contactformulier in: </text:span>
           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Voor aanvullende vragen kunt u contact met ons opnemen via telefoonnummer 14 07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81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1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1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inclusief aanvraag ontheffing artikel 35 Alcoholwet voor het organiseren van een klein festival met oldtimers, BBQ en muziek op 25 mei van 21:00 uut tot en met 23: uur, Damlaan Leidschendam - kenmerk 0000239722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18</meta:user-defined>
    <meta:user-defined meta:name="OVERHEIDop.GmbID/DC.identifier">gmb-2026-133818</meta:user-defined>
    <meta:user-defined meta:name="OVERHEIDop.versieInformatie"/>
  </office:meta>
</office:document-meta>
</file>