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15 woningen in Kilder, Rozenpas, Doetinchem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15 woningen in Kilder op locatie Rozenpas, Doetinchemseweg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3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38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Betreft: aanvraag op locatie Rozenpas, Doetinchemseweg </meta:user-defined>
    <dc:language>nl</dc:language>
    <meta:user-defined meta:name="OVERHEIDop.locatietype/OVERHEIDop.gebiedsmarkering">Vlak</meta:user-defined>
    <meta:user-defined meta:name="DC.title">Aanvraag vergunning voor het nieuw bouwen van 15 woningen in Kilder, Rozenpas, Doetinchemsewe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17</meta:user-defined>
    <meta:user-defined meta:name="OVERHEIDop.GmbID/DC.identifier">gmb-2026-133817</meta:user-defined>
    <meta:user-defined meta:name="OVERHEIDop.versieInformatie"/>
  </office:meta>
</office:document-meta>
</file>