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 - 2026: gemeente Drimmelen, tijdelijke verkeersregel parkeerverbod, Kruisstraat, Lage Zwaluwe wegens transport 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instellen van een parkeerverbod aan de Kruisstraat in Lage Zwaluwe (oneven kant, nummers 1 t/m 27) op 27 maart 2026 van 06.00 uur tot 18.00 uur, of zoveel korter of langer dan nodig is wegens transport boo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38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2 - 2026: gemeente Drimmelen, tijdelijke verkeersregel parkeerverbod, Kruisstraat, Lage Zwaluwe wegens transport boo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12</meta:user-defined>
    <meta:user-defined meta:name="OVERHEIDop.GmbID/DC.identifier">gmb-2026-133812</meta:user-defined>
    <meta:user-defined meta:name="OVERHEIDop.versieInformatie"/>
  </office:meta>
</office:document-meta>
</file>