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Catharina van Renneslaan 9, 1187 H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maart 2026 besloten de eerder afgegeven vergunning met kenmerk Z2025-00000824 voor het afwijken van het bestemmingsplan t.b.v. kamergewijze verhuur op locatie Catharina van Renneslaan 9, 1187 HA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6-00001945.</text:p>
            <text:p text:style-name="common-al">
            <text:span text:style-name="nadrukvet">Bent u het niet eens met het besluit?</text:span>
          </text:p>
            <text:p text:style-name="common-al">U kunt Gemeente Amstelveen tot 30 april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19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381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1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1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6-00001945</meta:user-defined>
    <meta:user-defined meta:name="DCTERMS.abstract">Betreft:  besluit op locatie Catharina van Renneslaan 9, 1187 HA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Catharina van Renneslaan 9, 1187 HA Amstelve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811</meta:user-defined>
    <meta:user-defined meta:name="OVERHEIDop.GmbID/DC.identifier">gmb-2026-133811</meta:user-defined>
    <meta:user-defined meta:name="OVERHEIDop.versieInformatie"/>
  </office:meta>
</office:document-meta>
</file>