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oplegger van 23 maart 2026 tot en met 27 maart 2026 ter hoogte van Zwanenbloem parkeerplaats WC te Purmerend</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melding plaatsen oplegger van 23 maart 2026 tot en met 27 maart 2026 ter hoogte van Zwanenbloem parkeerplaats WC te Purmerend ontvangen. De melding is geregistreerd onder zaaknummer Z2026-00001152.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8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52</meta:user-defined>
    <meta:user-defined meta:name="DCTERMS.abstract">Betreft: melding op locatie Zwanenbloem parkeerplaats WC te Purmerend</meta:user-defined>
    <dc:language>nl</dc:language>
    <meta:user-defined meta:name="OVERHEIDop.locatietype/OVERHEIDop.gebiedsmarkering">Punt</meta:user-defined>
    <meta:user-defined meta:name="OVERHEIDop.locatietype/OVERHEIDop.gebiedsmarkering">Vlak</meta:user-defined>
    <meta:user-defined meta:name="DC.title">Melding plaatsen oplegger van 23 maart 2026 tot en met 27 maart 2026 ter hoogte van Zwanenbloem parkeerplaats WC te Purmerend</meta:user-defined>
    <meta:user-defined meta:name="DCTERMS.W3CDTF/DCTERMS.available">2026-03-23</meta:user-defined>
    <meta:user-defined meta:name="DCTERMS.W3CDTF/OVERHEIDop.jaargang">2026</meta:user-defined>
    <meta:user-defined meta:name="OVERHEIDop.publicationIssue">133809</meta:user-defined>
    <meta:user-defined meta:name="OVERHEIDop.GmbID/DC.identifier">gmb-2026-133809</meta:user-defined>
    <meta:user-defined meta:name="OVERHEIDop.versieInformatie"/>
  </office:meta>
</office:document-meta>
</file>