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ude Groenmarkt 6 2011HL Haarlem, 0392-2026-0044222, de interne verbouwing van het restaurant, ontvangen op 18-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80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0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0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4222</meta:user-defined>
    <meta:user-defined meta:name="DCTERMS.abstract">de interne verbouwing van het restaur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ude Groenmarkt 6 2011HL Haarlem, 0392-2026-0044222, de interne verbouwing van het restaurant, ontvangen op 18-03-2026</meta:user-defined>
    <meta:user-defined meta:name="DCTERMS.W3CDTF/DCTERMS.available">2026-03-23</meta:user-defined>
    <meta:user-defined meta:name="DCTERMS.W3CDTF/OVERHEIDop.jaargang">2026</meta:user-defined>
    <meta:user-defined meta:name="OVERHEIDop.publicationIssue">133805</meta:user-defined>
    <meta:user-defined meta:name="OVERHEIDop.GmbID/DC.identifier">gmb-2026-133805</meta:user-defined>
    <meta:user-defined meta:name="OVERHEIDop.versieInformatie"/>
  </office:meta>
</office:document-meta>
</file>