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straat 21-4 1076P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zolder in een woning op de vierde en vijfde etage, het aan de achterzijde realiseren van een dakkapel op de vierde etage en het plaatsen van vier warmtepompen en twee airco's op het dak van de vierde etage</text:p>
            <text:p text:style-name="common-al">Zaakadres: Hectorstraat 21-4 1076PN Amsterdam</text:p>
            <text:p text:style-name="common-al">Datum ontvangst: 10-03-2026 17:24</text:p>
            <text:p text:style-name="common-al">Zaaknummer: Z2026-010975</text:p>
            <text:p text:style-name="common-al">DSO-nummer: 20260310020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975</meta:user-defined>
    <meta:user-defined meta:name="DCTERMS.abstract">het veranderen van een zolder in een woning op de 4e en 5e etage middels een dakuitbouw en het plaatsen 4 warmtepompen en 2 airco's op het dak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ctorstraat 21-4 1076PN Amsterdam</meta:user-defined>
    <meta:user-defined meta:name="DCTERMS.W3CDTF/DCTERMS.available">2026-03-23</meta:user-defined>
    <meta:user-defined meta:name="DCTERMS.W3CDTF/OVERHEIDop.jaargang">2026</meta:user-defined>
    <meta:user-defined meta:name="OVERHEIDop.publicationIssue">133803</meta:user-defined>
    <meta:user-defined meta:name="OVERHEIDop.GmbID/DC.identifier">gmb-2026-133803</meta:user-defined>
    <meta:user-defined meta:name="OVERHEIDop.versieInformatie"/>
  </office:meta>
</office:document-meta>
</file>