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Durgerdammerdijk 4 1026 BX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1 boom (wilg)</text:p>
            <text:p text:style-name="common-al">Besluit: verleend</text:p>
            <text:p text:style-name="common-al">Besluit verzonden op: 19-03-2026 </text:p>
            <text:p text:style-name="common-al">Zaakadres: Durgerdammerdijk 4 1026 BX Amsterdam</text:p>
            <text:p text:style-name="common-al">Zaaknummer: Z2026-000115</text:p>
            <text:p text:style-name="common-al">DSO-nummer: 202601020028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6-000115"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9-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80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0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0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115</meta:user-defined>
    <meta:user-defined meta:name="DCTERMS.abstract">kappen van 1 boom (wil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Durgerdammerdijk 4 1026 BX Amsterdam</meta:user-defined>
    <meta:user-defined meta:name="DCTERMS.W3CDTF/DCTERMS.available">2026-03-23</meta:user-defined>
    <meta:user-defined meta:name="DCTERMS.W3CDTF/OVERHEIDop.jaargang">2026</meta:user-defined>
    <meta:user-defined meta:name="OVERHEIDop.externeBijlage">Z2026-000115 OW Beschikking|exb-2026-10206</meta:user-defined>
    <meta:user-defined meta:name="OVERHEIDop.externeBijlage">B001 Samenvatting 000 (2026010200283)|exb-2026-10207</meta:user-defined>
    <meta:user-defined meta:name="OVERHEIDop.publicationIssue">133801</meta:user-defined>
    <meta:user-defined meta:name="OVERHEIDop.GmbID/DC.identifier">gmb-2026-133801</meta:user-defined>
    <meta:user-defined meta:name="OVERHEIDop.versieInformatie"/>
  </office:meta>
</office:document-meta>
</file>