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weede inrit aanvragen voor ons perceel aan Vondellaan 21 3743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6 een aanvraag voor een omgevingsvergunning ontvangen. De vergunning is aangevraagd voor tweede inrit aanvragen voor ons perceel aan Vondellaan 21 3743HW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7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55835</meta:user-defined>
    <meta:user-defined meta:name="DCTERMS.abstract">tweede inrit aanvragen voor ons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weede inrit aanvragen voor ons perceel aan Vondellaan 21 3743HW Baa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99</meta:user-defined>
    <meta:user-defined meta:name="OVERHEIDop.GmbID/DC.identifier">gmb-2026-133799</meta:user-defined>
    <meta:user-defined meta:name="OVERHEIDop.versieInformatie"/>
  </office:meta>
</office:document-meta>
</file>