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8 tijdelijke paalkasten vleermuis kraamverblijf, Omgeving Peellaa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8 tijdelijke paalkasten vleermuis kraamverblijf, Omgeving Peellaan Son en Breugel</text:p>
            <text:p text:style-name="common-al">Locatie: Omgeving Peellaan Son en Breugel</text:p>
            <text:p text:style-name="common-al">Ontvangen op: 19-03-2026</text:p>
            <text:p text:style-name="common-al">Zaaknummer: 084830200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7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20048</meta:user-defined>
    <meta:user-defined meta:name="DCTERMS.abstract">8 tijdelijke paalkasten vleermuis kraamverblijf, Omgeving Peel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8 tijdelijke paalkasten vleermuis kraamverblijf, Omgeving Peellaan Son en Breugel: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88</meta:user-defined>
    <meta:user-defined meta:name="OVERHEIDop.GmbID/DC.identifier">gmb-2026-133788</meta:user-defined>
    <meta:user-defined meta:name="OVERHEIDop.versieInformatie"/>
  </office:meta>
</office:document-meta>
</file>