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e.o. te 's-Hertogenbosch, Verlengen beslistermijn, Omgevingsvergunning, het vervangen van diverse ramen en deurkozijnen aan achtergevel va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11600925, Kempenlandstraat e.o. te 's-Hertogenbosch</text:p>
            <text:p text:style-name="common-al">
            <text:span text:style-name="nadrukvet">Omschrijving:</text:span> het vervangen van diverse ramen en deurkozijnen aan achtergevel van complex</text:p>
            <text:p text:style-name="common-al">
            <text:span text:style-name="nadrukvet">Aangevraagde activiteiten: Rijksmonumentenactiviteit met betrekking tot een gebouwd of aangelegd monument</text:span>
          </text:p>
            <text:p text:style-name="common-al">
            <text:span text:style-name="nadrukvet">Kenmerknummer: </text:span>079618894620</text:p>
            <text:p text:style-name="common-al">
            <text:span text:style-name="nadrukvet">Uiterste beslisdatum: 01-05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7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946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mpenlandstraat e.o. te 's-Hertogenbosch, Verlengen beslistermijn, Omgevingsvergunning, het vervangen van diverse ramen en deurkozijnen aan achtergevel van complex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82</meta:user-defined>
    <meta:user-defined meta:name="OVERHEIDop.GmbID/DC.identifier">gmb-2026-133782</meta:user-defined>
    <meta:user-defined meta:name="OVERHEIDop.versieInformatie"/>
  </office:meta>
</office:document-meta>
</file>