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Piet Heinstraat 5, 5582J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804</text:p>
            <text:p text:style-name="common-al">Ingekomen:17 maart 2026</text:p>
            <text:p text:style-name="common-al">Locatie: Piet Heinstraat 5, 5582JK Waalre</text:p>
            <text:p text:style-name="common-al">Projectomschrijving: het uitbreid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37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4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ning aan Piet Heinstraat 5, 5582JK Waalr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81</meta:user-defined>
    <meta:user-defined meta:name="OVERHEIDop.GmbID/DC.identifier">gmb-2026-133781</meta:user-defined>
    <meta:user-defined meta:name="OVERHEIDop.versieInformatie"/>
  </office:meta>
</office:document-meta>
</file>