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het Beekmos 2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r hoogte van het Beekmos 2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het Beekmos 2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14 januari 2026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37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Beekmos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6-01-14</meta:user-defined>
    <meta:user-defined meta:name="OVERHEIDop.externeBijlage">Beekmos 2 locatie GPP|exb-2026-1043</meta:user-defined>
    <meta:user-defined meta:name="DCTERMS.W3CDTF/OVERHEIDop.jaargang">2026</meta:user-defined>
    <meta:user-defined meta:name="OVERHEIDop.publicationIssue">13378</meta:user-defined>
    <meta:user-defined meta:name="OVERHEIDop.GmbID/DC.identifier">gmb-2026-13378</meta:user-defined>
    <meta:user-defined meta:name="OVERHEIDop.versieInformatie"/>
  </office:meta>
</office:document-meta>
</file>