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12 - 2026: gemeente Drimmelen, tijdelijke verkeersmaatregelen, Veldbies en Vlierlaan, Terheijden wegens werkzaamheden ondergrondse infr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Drimmelen maken bekend dat zij toestemming hebben gegeven tot:</text:p>
            <text:list text:style-name="id1-3-2-1-1-2">
              <text:list-item text:style-override="id1-3-2-1-1-2-1">
                <text:number>1.</text:number>
                <text:p text:style-name="al"> het afsluiten van, en het instellen van een parkeerverbod aan de Veldbies in Terheijden (aan het begin van de straat) voor één dag op 27 maart 2026 van 07.00 uur tot 17.00 uur, of zoveel korter of langer dan nodig is wegens werkzaamheden ondergrondse infra (maken oversteek kabels en leidingen);</text:p>
              </text:list-item>
              <text:list-item text:style-override="id1-3-2-1-1-2-2">
                <text:number>2.</text:number>
                <text:p text:style-name="al">het afsluiten van, en het instellen van een parkeerverbod aan de Vlierlaan in Terheijden voor één dag op 17 april 2026 van 07.00 uur tot 17.00 uur, of zoveel korter of langer dan nodig is wegens werkzaamheden ondergrondse infr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77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7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7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12 - 2026: gemeente Drimmelen, tijdelijke verkeersmaatregelen, Veldbies en Vlierlaan, Terheijden wegens werkzaamheden ondergrondse infra</meta:user-defined>
    <meta:user-defined meta:name="DCTERMS.W3CDTF/DCTERMS.available">2026-03-23</meta:user-defined>
    <meta:user-defined meta:name="DCTERMS.W3CDTF/OVERHEIDop.jaargang">2026</meta:user-defined>
    <meta:user-defined meta:name="OVERHEIDop.publicationIssue">133778</meta:user-defined>
    <meta:user-defined meta:name="OVERHEIDop.GmbID/DC.identifier">gmb-2026-133778</meta:user-defined>
    <meta:user-defined meta:name="OVERHEIDop.versieInformatie"/>
  </office:meta>
</office:document-meta>
</file>