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ostelstraat 2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04-12-2025 ingediende aanvraag voor een omgevingsvergunning is ingetrokken door de aanvrager op 12-03-2026:</text:p>
            <text:p text:style-name="common-al">- <text:span text:style-name="nadrukvet">Postelstraat 21 te Someren</text:span> inzake het verbouwen van een woonhuis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3377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08149</meta:user-defined>
    <meta:user-defined meta:name="DCTERMS.abstract">Ingetrokken aanvraag omgevingsvergunning voor het Verbouwen van een woonhuis Postelstraat 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Postelstraat 21 te Somer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3775</meta:user-defined>
    <meta:user-defined meta:name="OVERHEIDop.GmbID/DC.identifier">gmb-2026-133775</meta:user-defined>
    <meta:user-defined meta:name="OVERHEIDop.versieInformatie"/>
  </office:meta>
</office:document-meta>
</file>