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maart 2026 verleend Molenberg 17 en 17A, 9934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maart 2026</text:p>
            <text:p text:style-name="common-al">Omschrijving: het plaatsen van een container, bouwkeet en toiletunit</text:p>
            <text:p text:style-name="common-al">Locatie: Molenberg 17 en 17A, 9934CG Delfzijl</text:p>
            <text:p text:style-name="common-al">Zaaknummer: Z2026-0000124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7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49</meta:user-defined>
    <meta:user-defined meta:name="DCTERMS.abstract">APV ontheffing: 19 maart 2026 verleend voor het plaatsen van een container, bouwkeet en toiletunit op de locatie Molenberg 17 en 17A, 9934CG Delfzijl</meta:user-defined>
    <dc:language>nl</dc:language>
    <meta:user-defined meta:name="OVERHEIDop.locatietype/OVERHEIDop.gebiedsmarkering">Vlak</meta:user-defined>
    <meta:user-defined meta:name="DC.title">Kennisgeving besluit APV ontheffing: 19 maart 2026 verleend Molenberg 17 en 17A, 9934CG Delfzij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73</meta:user-defined>
    <meta:user-defined meta:name="OVERHEIDop.GmbID/DC.identifier">gmb-2026-133773</meta:user-defined>
    <meta:user-defined meta:name="OVERHEIDop.versieInformatie"/>
  </office:meta>
</office:document-meta>
</file>