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weg 212D, 3062Z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maart 2026 een omgevingsvergunning, met kenmerk <text:span text:style-name="nadrukvet">Z2026-002768/2026030201073</text:span>, heeft verleend voor de Bouwactiviteit (omgevingsplan). <text:span text:style-name="nadrukcur">(Grondslag: Omgevingswet, artikel 5.1)</text:span></text:p>
            <text:p text:style-name="common-al">De aanvraag betreft het plaatsen van een nieuw tuinhuisje en berging bij de volkstuinvereniging VTV Nooit Gedacht (VTV Nooit Gedacht, tuin no# 209) nabij de locatie 's-Gravenweg 212D, 3062ZL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7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68</meta:user-defined>
    <meta:user-defined meta:name="DCTERMS.abstract">het plaatsen van een nieuw tuinhuisje en berging bij de volkstuinvereniging VTV Nooit Gedacht (VTV Nooit Gedacht, tuin no # 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Gravenweg 212D, 3062ZL Rotterdam</meta:user-defined>
    <meta:user-defined meta:name="DCTERMS.W3CDTF/DCTERMS.available">2026-03-23</meta:user-defined>
    <meta:user-defined meta:name="DCTERMS.W3CDTF/OVERHEIDop.jaargang">2026</meta:user-defined>
    <meta:user-defined meta:name="OVERHEIDop.publicationIssue">133772</meta:user-defined>
    <meta:user-defined meta:name="OVERHEIDop.GmbID/DC.identifier">gmb-2026-133772</meta:user-defined>
    <meta:user-defined meta:name="OVERHEIDop.versieInformatie"/>
  </office:meta>
</office:document-meta>
</file>