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Molier 23, 8525 EX Langweer: verleende omgevingsvergunning plaatsen van een dakkapel. (Z.881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Molier 23, 8525 EX Langweer reguliere procedure</text:span>
          </text:p>
            <text:p text:style-name="common-al">Op 17 maart 2026 is een omgevingsvergunning verleend voor de De Molier 23, 8525 EX Langweer. De vergunning omvat het plaatsen van een dakkapel.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377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7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1590</meta:user-defined>
    <dc:language>nl</dc:language>
    <meta:user-defined meta:name="OVERHEIDop.locatietype/OVERHEIDop.gebiedsmarkering">Punt</meta:user-defined>
    <meta:user-defined meta:name="DC.title">De Molier 23, 8525 EX Langweer: verleende omgevingsvergunning plaatsen van een dakkapel. (Z.881590)</meta:user-defined>
    <meta:user-defined meta:name="DCTERMS.W3CDTF/DCTERMS.available">2026-03-23</meta:user-defined>
    <meta:user-defined meta:name="DCTERMS.W3CDTF/OVERHEIDop.jaargang">2026</meta:user-defined>
    <meta:user-defined meta:name="OVERHEIDop.publicationIssue">133771</meta:user-defined>
    <meta:user-defined meta:name="OVERHEIDop.GmbID/DC.identifier">gmb-2026-133771</meta:user-defined>
    <meta:user-defined meta:name="OVERHEIDop.versieInformatie"/>
  </office:meta>
</office:document-meta>
</file>