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itsenbergweg 20A, 5813C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senbergweg 20A, 5813CG Ysselsteyn - </text:span>het wijzigen van de gevel t.b.v. een GUA  - zaaknummer Z2026-00005712 - ontvangstdatum 16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377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712</meta:user-defined>
    <meta:user-defined meta:name="DCTERMS.abstract">Betreft: Aanvraag Omgevingsvergunning - Litsenbergweg 20A, 5813CG Ysselsteyn</meta:user-defined>
    <dc:language>nl</dc:language>
    <meta:user-defined meta:name="OVERHEIDop.locatietype/OVERHEIDop.gebiedsmarkering">Vlak</meta:user-defined>
    <meta:user-defined meta:name="DC.title">Omgevingsvergunning - aanvraag - regulier - Litsenbergweg 20A, 5813CG Ysselstey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70</meta:user-defined>
    <meta:user-defined meta:name="OVERHEIDop.GmbID/DC.identifier">gmb-2026-133770</meta:user-defined>
    <meta:user-defined meta:name="OVERHEIDop.versieInformatie"/>
  </office:meta>
</office:document-meta>
</file>