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 een (deel) van het perceel grond te verkopen. </text:p>
            <text:p text:style-name="common-al">Deze grondtransactie is voor het plaatsen en instandhouden van een middenspanningsruimte </text:p>
            <text:list text:style-name="id1-3-2-1-1-3">
              <text:list-item text:style-override="id1-3-2-1-1-3-1">
                <text:number>1.</text:number>
                <text:p text:style-name="al">
                <text:span text:style-name="nadrukvet">Nabij Koninginneweg 5 te Lekkerkerk</text:span>, Het gaat om een (deel) perceel kadastraal bekend gemeente Krimpenerwaard, Lekkerkerk sectie C, nummer 10195 (LKK00 C 10195), groot ca. 27 m2. </text:p>
                <text:p text:style-name="al">De koper van het (deel) perceel is Stedin Netbeheer B.V. </text:p>
              </text:list-item>
            </text:list>
            <text:list text:style-name="id1-3-2-1-1-4">
              <text:list-item text:style-override="id1-3-2-1-1-4-1">
                <text:number>2.</text:number>
                <text:p text:style-name="al">
                <text:span text:style-name="nadrukvet">Nabij Hortensialaan 1 te Stolwijk</text:span>, Het gaat om een (deel) perceel kadastraal bekend gemeente Krimpenerwaard, kern Stolwijk sectie D, nummer 5381 (SKW 02 D 5381), groot ca. 20 m2. </text:p>
                <text:p text:style-name="al">De koper van het (deel) perceel is Stedin Netbeheer B.V. </text:p>
              </text:list-item>
            </text:list>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 </text:p>
            <text:p text:style-name="common-al">De grond wordt verkocht ten behoeve van het mogelijk maken van een uitbreiding van het elektriciteitsnet. Stedin Netbeheer B.V. is aangewezen als beheerder van het elektriciteitsnet op grond van artikel 10 Elektriciteitswet. </text:p>
            <text:p text:style-name="common-al">Aangezien dit perceel alleen verkocht wordt voor het realiseren van een deel van het elektriciteitsnet komt alleen Stedin Netbeheer B.V. in aanmerking voor de aankoop van dit perceel. </text:p>
            <text:p text:style-name="common-al">Als u denkt dat burgemeester en wethouders het (deel) perceel grond niet aan Stedin Netbeheer B.V., maar aan u of uw bedrijf zou moeten verkopen dan dient u dit uiterlijk binnen 20 dagen na publicatie, kenbaar te maken door middel van een gemotiveerde reactie aan grondzaken@krimpenerwaard.nl (onder vermelding van ”Reactie op voornemen tot verkoop van gemeentegrond nabij xxxx (adres in te vullen)</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Stedin Netbeheer B.V. zouden immers onredelijk worden benadeeld als pas na deze (duidelijk kenbaar gemaakte) termijn, alsnog tegen het voornemen respectievelijk het aangaan van de overeenkomst zou worden opgekomen.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7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6-03-23</meta:user-defined>
    <meta:user-defined meta:name="DCTERMS.W3CDTF/OVERHEIDop.jaargang">2026</meta:user-defined>
    <meta:user-defined meta:name="OVERHEIDop.publicationIssue">133769</meta:user-defined>
    <meta:user-defined meta:name="OVERHEIDop.GmbID/DC.identifier">gmb-2026-133769</meta:user-defined>
    <meta:user-defined meta:name="OVERHEIDop.versieInformatie"/>
  </office:meta>
</office:document-meta>
</file>