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liënberkdijk 3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de Omgevingswet bekend dat de op 2 maart 2026 ingediende aanvraag voor een omgevingsvergunning is ingetrokken door de aanvrager op 16 maart 2026:</text:p>
            <text:p text:style-name="common-al">- <text:span text:style-name="nadrukvet">Beliënberkdijk 31 te Someren</text:span> inzake het Slopen en verwijderen asbesthoudend materiaal van een varkensstal en bijgebouw. 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376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6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847200838261</meta:user-defined>
    <meta:user-defined meta:name="DCTERMS.abstract">Ingetrokken aanvraag omgevingsvergunning voor het Slopen+verwijderen asbesthoudend materiaal varkensstal+bijgebouw Beliënberkdijk 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Beliënberkdijk 31 te Somer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766</meta:user-defined>
    <meta:user-defined meta:name="OVERHEIDop.GmbID/DC.identifier">gmb-2026-133766</meta:user-defined>
    <meta:user-defined meta:name="OVERHEIDop.versieInformatie"/>
  </office:meta>
</office:document-meta>
</file>