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lanetenstraat 8 1033 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armtepomp</text:p>
            <text:p text:style-name="common-al">Besluit: geweigerd</text:p>
            <text:p text:style-name="common-al">Besluit verzonden op: 18-03-2026</text:p>
            <text:p text:style-name="common-al">Zaakadres: Planetenstraat 8 1033 EA Amsterdam</text:p>
            <text:p text:style-name="common-al">Zaaknummer: Z2026-006999</text:p>
            <text:p text:style-name="common-al">DSO-nummer: 20260215000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699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6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99</meta:user-defined>
    <meta:user-defined meta:name="DCTERMS.abstract">het plaatsen van e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Planetenstraat 8 1033 EA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63</meta:user-defined>
    <meta:user-defined meta:name="OVERHEIDop.GmbID/DC.identifier">gmb-2026-133763</meta:user-defined>
    <meta:user-defined meta:name="OVERHEIDop.versieInformatie"/>
  </office:meta>
</office:document-meta>
</file>