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fstede 129, 8212 W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fstede 129, 8212 WJ Lelystad, het plaatsen van een berging</text:span>
          </text:p>
            <text:p text:style-name="common-al">Wij hebben op 18 maart 2026 een aanvraag omgevingsvergunning ontvangen voor het plaatsen van een berging, op Hofstede 129, 8212 WJ Lelystad. De aanvraag heeft dossiernummer 0995343949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03-2026. De gemeente neemt daarover waarschijnlijk voor 13-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37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9953439497</meta:user-defined>
    <dc:language>nl</dc:language>
    <meta:user-defined meta:name="OVERHEIDop.locatietype/OVERHEIDop.gebiedsmarkering">Punt</meta:user-defined>
    <meta:user-defined meta:name="DC.title">Ontvangen aanvraag - Hofstede 129, 8212 WJ Lelystad</meta:user-defined>
    <meta:user-defined meta:name="DCTERMS.W3CDTF/DCTERMS.available">2026-03-23</meta:user-defined>
    <meta:user-defined meta:name="DCTERMS.W3CDTF/OVERHEIDop.jaargang">2026</meta:user-defined>
    <meta:user-defined meta:name="OVERHEIDop.publicationIssue">133758</meta:user-defined>
    <meta:user-defined meta:name="OVERHEIDop.GmbID/DC.identifier">gmb-2026-133758</meta:user-defined>
    <meta:user-defined meta:name="OVERHEIDop.versieInformatie"/>
  </office:meta>
</office:document-meta>
</file>