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Boeg 46 en 48, 7908KJ Hoogeveen: het bouwen van een aanbouw en overkapping (OPA) (18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59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375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5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5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1</meta:user-defined>
    <meta:user-defined meta:name="DCTERMS.abstract">Betreft: Aanvraag op locatie De Boeg 46 en 48, 7908KJ Hoog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komen aanvraag omgevingsvergunning, De Boeg 46 en 48, 7908KJ Hoogeveen: het bouwen van een aanbouw en overkapping (OPA) (18 maart 2026)</meta:user-defined>
    <meta:user-defined meta:name="DCTERMS.W3CDTF/DCTERMS.available">2026-03-23</meta:user-defined>
    <meta:user-defined meta:name="DCTERMS.W3CDTF/OVERHEIDop.jaargang">2026</meta:user-defined>
    <meta:user-defined meta:name="OVERHEIDop.publicationIssue">133755</meta:user-defined>
    <meta:user-defined meta:name="OVERHEIDop.GmbID/DC.identifier">gmb-2026-133755</meta:user-defined>
    <meta:user-defined meta:name="OVERHEIDop.versieInformatie"/>
  </office:meta>
</office:document-meta>
</file>