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de voorzijde op de locatie Vinkenstraat 14  te Zandvoort, verzonden 19 maart 2026, DSO nummer 2025060501167, zaaknummer ODIJ-Z-25-162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vangen van een kozijn aan de voorzijde op de locatie Vinkenstraat 1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7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kozijn aan de voorzijde op de locatie Vinkenstraat 14  te Zandvoort, verzonden 19 maart 2026, DSO nummer 2025060501167, zaaknummer ODIJ-Z-25-162393</meta:user-defined>
    <meta:user-defined meta:name="DCTERMS.W3CDTF/DCTERMS.available">2026-03-23</meta:user-defined>
    <meta:user-defined meta:name="DCTERMS.W3CDTF/OVERHEIDop.jaargang">2026</meta:user-defined>
    <meta:user-defined meta:name="OVERHEIDop.publicationIssue">133754</meta:user-defined>
    <meta:user-defined meta:name="OVERHEIDop.GmbID/DC.identifier">gmb-2026-133754</meta:user-defined>
    <meta:user-defined meta:name="OVERHEIDop.versieInformatie"/>
  </office:meta>
</office:document-meta>
</file>