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Tr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maart 2026</text:p>
            <text:p text:style-name="common-al">Omschrijving: Straatfeest Trekweg</text:p>
            <text:p text:style-name="common-al">Locatie: Trekweg 40, 7322 HR Apeldoorn</text:p>
            <text:p text:style-name="common-al">Zaaknummer: 02006120866</text:p>
            <text:p text:style-name="common-al">Datum evenement: 6 juni 2026</text:p>
            <text:p text:style-name="common-al">Tijdstip evenement: 09:00 -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75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0866</meta:user-defined>
    <dc:language>nl</dc:language>
    <meta:user-defined meta:name="OVERHEIDop.locatietype/OVERHEIDop.gebiedsmarkering">Punt</meta:user-defined>
    <meta:user-defined meta:name="DC.title">Besluit evenementenvergunning straatfeest Trekwe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53</meta:user-defined>
    <meta:user-defined meta:name="OVERHEIDop.GmbID/DC.identifier">gmb-2026-133753</meta:user-defined>
    <meta:user-defined meta:name="OVERHEIDop.versieInformatie"/>
  </office:meta>
</office:document-meta>
</file>