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commercieel voor het horecabedrijf Baya Cuba gelegen aan Oostwaarts 19, 2711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maart 2026 een aanvraag ontvangen met zaaknummer 2026-037021 voor een alcoholvergunning commercieel voor het horecabedrijf Baya Cuba op locatie Oostwaarts 19, 2711BA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7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7021</meta:user-defined>
    <meta:user-defined meta:name="DCTERMS.abstract">Baya Cuba </meta:user-defined>
    <dc:language>nl</dc:language>
    <meta:user-defined meta:name="OVERHEIDop.locatietype/OVERHEIDop.gebiedsmarkering">Punt</meta:user-defined>
    <meta:user-defined meta:name="DC.title">Kennisgeving aanvraag alcoholvergunning commercieel voor het horecabedrijf Baya Cuba gelegen aan Oostwaarts 19, 2711BA te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50</meta:user-defined>
    <meta:user-defined meta:name="OVERHEIDop.GmbID/DC.identifier">gmb-2026-133750</meta:user-defined>
    <meta:user-defined meta:name="OVERHEIDop.versieInformatie"/>
  </office:meta>
</office:document-meta>
</file>