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naar 508 stuks melkrunderen (vergunningplicht), het plaatsen van een stikstofkraker(foa), mestbassin(foa) en (na)opslag mest (foa), Bisschopswetering 72 8293PA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januari 2026</text:span>
          </text:p>
            <text:p text:style-name="common-al">
            <text:span text:style-name="nadrukvet">Locatie:</text:span> Bisschopswetering 72 8293PA Mastenbroek</text:p>
            <text:p text:style-name="common-al">
            <text:span text:style-name="nadrukvet">Zaakomschrijving:</text:span> het uitbreiden naar 508 stuks melkrunderen (vergunningplicht), het plaatsen van een stikstofkraker(foa), mestbassin(foa) en (na)opslag mest (foa)</text:p>
            <text:p text:style-name="common-al">
            <text:span text:style-name="nadrukvet">Zaaknummer:</text:span> 0166ESUITE157022025</text:p>
            <text:p text:style-name="common-al">
            <text:span text:style-name="nadrukvet">Activiteit(en):</text:span>
          </text:p>
            <text:list text:style-name="id1-3-2-1-1-6">
              <text:list-item text:style-override="id1-3-2-1-1-6-1">
                <text:number>-</text:number>
                <text:p text:style-name="al"/>
                <text:p text:style-name="al">Dierlijke mest opslaan</text:p>
              </text:list-item>
              <text:list-item text:style-override="id1-3-2-1-1-6-2">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57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57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157022025</meta:user-defined>
    <meta:user-defined meta:name="DCTERMS.abstract">het uitbreiden naar 508 stuks melkrunderen (vergunningplicht), het plaatsen van een stikstofkraker(foa), mestbassin(foa) en (na)opslag mest (foa)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naar 508 stuks melkrunderen (vergunningplicht), het plaatsen van een stikstofkraker(foa), mestbassin(foa) en (na)opslag mest (foa), Bisschopswetering 72 8293PA Mastenbroek</meta:user-defined>
    <meta:user-defined meta:name="OVERHEIDop.datumEindeReactietermijn">2026-03-10</meta:user-defined>
    <meta:user-defined meta:name="OVERHEIDop.terinzageleggingBG">https://mijnpublicaties.nl/Publicatie/64660090-a754-42da-4b11-08de4138ecc0</meta:user-defined>
    <meta:user-defined meta:name="DCTERMS.W3CDTF/DCTERMS.available">2026-01-28</meta:user-defined>
    <meta:user-defined meta:name="DCTERMS.W3CDTF/OVERHEIDop.jaargang">2026</meta:user-defined>
    <meta:user-defined meta:name="OVERHEIDop.publicationIssue">13375</meta:user-defined>
    <meta:user-defined meta:name="OVERHEIDop.GmbID/DC.identifier">gmb-2026-13375</meta:user-defined>
    <meta:user-defined meta:name="OVERHEIDop.versieInformatie"/>
  </office:meta>
</office:document-meta>
</file>