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Kromstraat Modeflitsen Voorjaar-Zomer op 1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287</text:span>. Op 19-03-2026 is de acceptatie naar de aanvrager verzonden.</text:p>
            <text:p text:style-name="common-al">De zaak betreft locatie Kromstraat te Veldhoven en heeft de omschrijving "Kromstraat Modeflitsen Voorjaar-Zomer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7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287</meta:user-defined>
    <meta:user-defined meta:name="DCTERMS.abstract">Kromstraat Modeflitsen Voorjaar-Zomer</meta:user-defined>
    <dc:language>nl</dc:language>
    <meta:user-defined meta:name="OVERHEIDop.locatietype/OVERHEIDop.gebiedsmarkering">Punt</meta:user-defined>
    <meta:user-defined meta:name="DC.title">Acceptatie evenement Kromstraat Modeflitsen Voorjaar-Zomer op 12 april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49</meta:user-defined>
    <meta:user-defined meta:name="OVERHEIDop.GmbID/DC.identifier">gmb-2026-133749</meta:user-defined>
    <meta:user-defined meta:name="OVERHEIDop.versieInformatie"/>
  </office:meta>
</office:document-meta>
</file>