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mboos 1 t/m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3-2026:</text:p>
            <text:p text:style-name="common-al">- <text:span text:style-name="nadrukvet">Framboos 1 t/m 33 te Someren</text:span> inzake het oprichten van 17 apparteme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technisch)</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37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784034</meta:user-defined>
    <meta:user-defined meta:name="DCTERMS.abstract">Oprichten van 17 appartementen Framboos 1 t/m 3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Framboos 1 t/m 33 te Someren</meta:user-defined>
    <meta:user-defined meta:name="DCTERMS.W3CDTF/DCTERMS.available">2026-03-26</meta:user-defined>
    <meta:user-defined meta:name="DCTERMS.W3CDTF/OVERHEIDop.jaargang">2026</meta:user-defined>
    <meta:user-defined meta:name="OVERHEIDop.publicationIssue">133748</meta:user-defined>
    <meta:user-defined meta:name="OVERHEIDop.GmbID/DC.identifier">gmb-2026-133748</meta:user-defined>
    <meta:user-defined meta:name="OVERHEIDop.versieInformatie"/>
  </office:meta>
</office:document-meta>
</file>