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etersedwarsweg 5A Het bouwen van een nieuwe bedrijfswoning en opslagloods aan Setersedwarsweg 5 A, 4903 R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etersedwarsweg 5 A, 4903 RT Oosterhout,</text:span> Setersedwarsweg 5A Het bouwen van een nieuwe bedrijfswoning en opslagloods (1093908 ontvangen 18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9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37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908</meta:user-defined>
    <dc:language>nl</dc:language>
    <meta:user-defined meta:name="OVERHEIDop.locatietype/OVERHEIDop.gebiedsmarkering">Punt</meta:user-defined>
    <meta:user-defined meta:name="DC.title">Aanvraag vergunning voor Setersedwarsweg 5A Het bouwen van een nieuwe bedrijfswoning en opslagloods aan Setersedwarsweg 5 A, 4903 RT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747</meta:user-defined>
    <meta:user-defined meta:name="OVERHEIDop.GmbID/DC.identifier">gmb-2026-133747</meta:user-defined>
    <meta:user-defined meta:name="OVERHEIDop.versieInformatie"/>
  </office:meta>
</office:document-meta>
</file>