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9 maart 2026 verleend nabij de Molenberg 7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9 maart 2026</text:p>
            <text:p text:style-name="common-al">Omschrijving: het plaatsen van een container, bouwkeet, toiletunit en bouwschutting</text:p>
            <text:p text:style-name="common-al">Locatie: nabij de Molenberg 7 te Delfzijl </text:p>
            <text:p text:style-name="common-al">Zaaknummer: Z2026-0000091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374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19</meta:user-defined>
    <meta:user-defined meta:name="DCTERMS.abstract">APV ontheffing: 19 maart 2026 verleend voor het plaatsen van een container, bouwkeet, toiletunit en bouwschutting op de locatie nabij de Molenberg 7 te Delfzijl </meta:user-defined>
    <dc:language>nl</dc:language>
    <meta:user-defined meta:name="OVERHEIDop.locatietype/OVERHEIDop.gebiedsmarkering">Vlak</meta:user-defined>
    <meta:user-defined meta:name="DC.title">Kennisgeving besluit APV ontheffing: 19 maart 2026 verleend nabij de Molenberg 7 te Delfzij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46</meta:user-defined>
    <meta:user-defined meta:name="OVERHEIDop.GmbID/DC.identifier">gmb-2026-133746</meta:user-defined>
    <meta:user-defined meta:name="OVERHEIDop.versieInformatie"/>
  </office:meta>
</office:document-meta>
</file>