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uitvoeren van maatregelen voor verbeteren natuurkwaliteit op de locatie Landgoed Oldenaller (5 locaties)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16 voor het uitvoeren van maatregelen voor verbeteren natuurkwaliteit op de locatie Landgoed Oldenaller (5 locaties)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april 2026</text:span>
          </text:p>
            <text:p text:style-name="last-al">Belanghebbenden kunnen een bezwaar indienen tot uiterlijk 30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374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4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4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voor het uitvoeren van maatregelen voor verbeteren natuurkwaliteit op de locatie Landgoed Oldenaller (5 locaties) in Putt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45</meta:user-defined>
    <meta:user-defined meta:name="OVERHEIDop.GmbID/DC.identifier">gmb-2026-133745</meta:user-defined>
    <meta:user-defined meta:name="OVERHEIDop.versieInformatie"/>
  </office:meta>
</office:document-meta>
</file>