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xploitatievergunning Bar Amici Bergen, Kerkstraat 4, 1861KR Bergen (NH), verzenddatum 19 maart 2026 (Z2026-00000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374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4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4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91</meta:user-defined>
    <meta:user-defined meta:name="DCTERMS.abstract">exploitatievergunning Bar Amici Bergen, Kerkstraat 4, 1861KR Bergen (NH), verzenddatum 18 maart 2026 (Z2026-00000691)</meta:user-defined>
    <dc:language>nl</dc:language>
    <meta:user-defined meta:name="OVERHEIDop.locatietype/OVERHEIDop.gebiedsmarkering">Punt</meta:user-defined>
    <meta:user-defined meta:name="DC.title">Gemeente Bergen, verleende exploitatievergunning Bar Amici Bergen, Kerkstraat 4, 1861KR Bergen (NH), verzenddatum 19 maart 2026 (Z2026-00000691)</meta:user-defined>
    <meta:user-defined meta:name="DCTERMS.W3CDTF/DCTERMS.available">2026-03-23</meta:user-defined>
    <meta:user-defined meta:name="DCTERMS.W3CDTF/OVERHEIDop.jaargang">2026</meta:user-defined>
    <meta:user-defined meta:name="OVERHEIDop.publicationIssue">133744</meta:user-defined>
    <meta:user-defined meta:name="OVERHEIDop.GmbID/DC.identifier">gmb-2026-133744</meta:user-defined>
    <meta:user-defined meta:name="OVERHEIDop.versieInformatie"/>
  </office:meta>
</office:document-meta>
</file>