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6: gemeente Drimmelen, tijdelijke verkeersmaatregelen, Zeggelaan, Terheijden wegens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Zeggelaan in Terheijden (gedeelte tussen rotonde bij Sovak en rotonde Gentiaan) van 16 maart 2026, 07.00 uur tot en met 20 maart 2026, 17,00 uur, of zoveel korter of langer dan nodig is wegens werkzaamheden ondergrondse inf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7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6: gemeente Drimmelen, tijdelijke verkeersmaatregelen, Zeggelaan, Terheijden wegens werkzaamheden</meta:user-defined>
    <meta:user-defined meta:name="DCTERMS.W3CDTF/DCTERMS.available">2026-03-23</meta:user-defined>
    <meta:user-defined meta:name="DCTERMS.W3CDTF/OVERHEIDop.jaargang">2026</meta:user-defined>
    <meta:user-defined meta:name="OVERHEIDop.publicationIssue">133741</meta:user-defined>
    <meta:user-defined meta:name="OVERHEIDop.GmbID/DC.identifier">gmb-2026-133741</meta:user-defined>
    <meta:user-defined meta:name="OVERHEIDop.versieInformatie"/>
  </office:meta>
</office:document-meta>
</file>