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dichtzetten van het balkon en het plaatsen van een dakkapel op het voordakvlak van de woning, Jachtwerf 27 2725D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9-03-2026 een besluit verzonden op de aanvraag met zaaknummer 2026-018035 voor het dichtzetten van het balkon en het plaatsen van een dakkapel op het voordakvlak van de woning op locatie Jachtwerf 27 2725DN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3736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73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73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18035</meta:user-defined>
    <meta:user-defined meta:name="DCTERMS.abstract">het dichtzetten van het balkon en het 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dichtzetten van het balkon en het plaatsen van een dakkapel op het voordakvlak van de woning, Jachtwerf 27 2725DN Zoetermeer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736</meta:user-defined>
    <meta:user-defined meta:name="OVERHEIDop.GmbID/DC.identifier">gmb-2026-133736</meta:user-defined>
    <meta:user-defined meta:name="OVERHEIDop.versieInformatie"/>
  </office:meta>
</office:document-meta>
</file>