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aanbouw met erker aan de voorzijde en aanbouw aan de achterzijde en dakkapellen, Westenbergstraat 5 5652V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678 </text:p>
            <text:p text:style-name="common-al"> Omschrijving: plaatsen van aanbouw met erker aan de voorzijde en aanbouw aan de achterzijde en dakkapel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stenbergstraat 5 5652VP Eindhoven</text:p>
              </text:list-item>
            </text:list>
            <text:p text:style-name="common-al"> Datum ontvangst: 18-03-2026 21:4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373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3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3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678</meta:user-defined>
    <meta:user-defined meta:name="DCTERMS.abstract">plaatsen van aanbouw met erker aan de voorzijde en aanbouw aan de achterzijde en dakkapellen</meta:user-defined>
    <dc:language>nl</dc:language>
    <meta:user-defined meta:name="OVERHEIDop.locatietype/OVERHEIDop.gebiedsmarkering">Vlak</meta:user-defined>
    <meta:user-defined meta:name="DC.title">Ingediende aanvraag omgevingsvergunning: plaatsen van aanbouw met erker aan de voorzijde en aanbouw aan de achterzijde en dakkapellen, Westenbergstraat 5 5652VP Eindhov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735</meta:user-defined>
    <meta:user-defined meta:name="OVERHEIDop.GmbID/DC.identifier">gmb-2026-133735</meta:user-defined>
    <meta:user-defined meta:name="OVERHEIDop.versieInformatie"/>
  </office:meta>
</office:document-meta>
</file>