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rgdijk 4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Bergdijk 4a te Someren</text:span> inzake het Gewijzigd uitvoeren en oprichten van een bedrijfsruimte </text:p>
            <text:p text:style-name="common-al">is verlengd met ten hoogste zes weken.</text:p>
            <text:p text:style-name="common-al">(verzenddatum besluit: 17 maart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37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22875</meta:user-defined>
    <meta:user-defined meta:name="DCTERMS.abstract">Gewijzigd uitvoeren en oprichten bedrijfsruimte Bergdijk 4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Bergdijk 4a te Som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733</meta:user-defined>
    <meta:user-defined meta:name="OVERHEIDop.GmbID/DC.identifier">gmb-2026-133733</meta:user-defined>
    <meta:user-defined meta:name="OVERHEIDop.versieInformatie"/>
  </office:meta>
</office:document-meta>
</file>