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voor het kappen van een plataan (herplant opgelegd 2 st.), Zernikeplein 10 (nabij), 7242JB Lochem</text:p>
      <text:section text:name="zakelijke-mededeling_id1-3-2" text:style-name="zakelijke-mededeling">
        <text:section text:name="zakelijke-mededeling-tekst_id1-3-2-1" text:style-name="zakelijke-mededeling-tekst">
          <text:section text:name="tekst_id1-3-2-1-1" text:style-name="tekst">
            <text:p text:style-name="common-al">Op 19 maart 2026 is deze Omgevingsvergunning bekend gemaakt aan de aanvrager van de vergunning:</text:p>
            <text:p text:style-name="common-al">Zernikeplein 10 (nabij), 7242JB Lochem, het kappen van een plataan (herplant opgelegd 2 st.), Z2026-00088</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Bezwaar zorgt er niet voor dat de werkzaamheden uit het besluit stoppen. U kunt de uitvoer voorkomen door, naast uw bezwaar, een voorlopige voorziening aan te vragen bij de bestuursrechter. Dit kost geld. Vraagt u binnen vier weken na het besluit een voorlopige voorziening aan? Dan wordt het besluit tijdelijk stopgezet. De werkzaamheden mogen dan niet worden uitgevoerd totdat de rechter een beslissing heeft genomen. Zijn de werkzaamheden nog niet begonnen? Dan kunt ut ook na deze vier weken nog een voorlopige voorziening aanvragen.</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373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3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3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88</meta:user-defined>
    <meta:user-defined meta:name="DCTERMS.abstract">Z2026-00088 Zernikeplein 10 (nabij), 7242JB Lochem</meta:user-defined>
    <dc:language>nl</dc:language>
    <meta:user-defined meta:name="OVERHEIDop.locatietype/OVERHEIDop.gebiedsmarkering">Vlak</meta:user-defined>
    <meta:user-defined meta:name="OVERHEIDop.locatietype/OVERHEIDop.gebiedsmarkering">Punt</meta:user-defined>
    <meta:user-defined meta:name="DC.title">Bekendgemaakte Omgevingsvergunning voor het kappen van een plataan (herplant opgelegd 2 st.), Zernikeplein 10 (nabij), 7242JB Lochem</meta:user-defined>
    <meta:user-defined meta:name="DCTERMS.W3CDTF/DCTERMS.available">2026-04-01</meta:user-defined>
    <meta:user-defined meta:name="DCTERMS.W3CDTF/OVERHEIDop.jaargang">2026</meta:user-defined>
    <meta:user-defined meta:name="OVERHEIDop.publicationIssue">133731</meta:user-defined>
    <meta:user-defined meta:name="OVERHEIDop.GmbID/DC.identifier">gmb-2026-133731</meta:user-defined>
    <meta:user-defined meta:name="OVERHEIDop.versieInformatie"/>
  </office:meta>
</office:document-meta>
</file>