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eperstraat 38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9 maart 2026 de termijn van de aanvraag met zaaknummer Z2026-00000109 voor het realiseren van verstevigingsconstructie voor de kademuur bij de Woeste Hoogte op de locatie Peperstraat 38 te Bovenkarspel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372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Betreft: Beschikking verlenging beslistermijn op locatie Peperstraat 38 te Bovenkar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Peperstraat 38 te Bovenkarsp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28</meta:user-defined>
    <meta:user-defined meta:name="OVERHEIDop.GmbID/DC.identifier">gmb-2026-133728</meta:user-defined>
    <meta:user-defined meta:name="OVERHEIDop.versieInformatie"/>
  </office:meta>
</office:document-meta>
</file>