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brandcompartimenten in gebouw ZB van het terrein "de makersfabriek", Ceintuurbaan 15B 8022AW Zwolle [Zaaknumer 0193ESUITE57627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6-03-2026</text:p>
            <text:p text:style-name="common-al">
            <text:span text:style-name="nadrukvet">Locatie:</text:span> Ceintuurbaan 15B 8022AW Zwolle</text:p>
            <text:p text:style-name="common-al">
            <text:span text:style-name="nadrukvet">Zaakomschrijving:</text:span> het realiseren van brandcompartimenten in gebouw ZB van het terrein "de makersfabriek"</text:p>
            <text:p text:style-name="common-al">
            <text:span text:style-name="nadrukvet">Zaaknummer:</text:span> 0193ESUITE57627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57627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5762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3726</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726</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726</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76272026</meta:user-defined>
    <meta:user-defined meta:name="DCTERMS.abstract">het realiseren van brandcompartimenten in gebouw ZB van het terrein "de makersfabriek"</meta:user-defined>
    <dc:language>nl</dc:language>
    <meta:user-defined meta:name="OVERHEIDop.locatietype/OVERHEIDop.gebiedsmarkering">Vlak</meta:user-defined>
    <meta:user-defined meta:name="DC.title">Ontvangen aanvraag omgevingsvergunning, realiseren brandcompartimenten in gebouw ZB van het terrein "de makersfabriek", Ceintuurbaan 15B 8022AW Zwolle [Zaaknumer 0193ESUITE576272026]</meta:user-defined>
    <meta:user-defined meta:name="DCTERMS.W3CDTF/DCTERMS.available">2026-03-23</meta:user-defined>
    <meta:user-defined meta:name="DCTERMS.W3CDTF/OVERHEIDop.jaargang">2026</meta:user-defined>
    <meta:user-defined meta:name="OVERHEIDop.publicationIssue">133726</meta:user-defined>
    <meta:user-defined meta:name="OVERHEIDop.GmbID/DC.identifier">gmb-2026-133726</meta:user-defined>
    <meta:user-defined meta:name="OVERHEIDop.versieInformatie"/>
  </office:meta>
</office:document-meta>
</file>