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vrij: voor het plaatsen van een tuinmuur achtertuin , Sjpaans Kentje 15, 6373K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plaatsen van een tuinmuur achtertuin</text:p>
            <text:p text:style-name="common-al">
            <text:span text:style-name="nadrukvet">Locatie:</text:span> Sjpaans Kentje 15, 6373 KX Landgraaf</text:p>
            <text:p text:style-name="common-al">
            <text:span text:style-name="nadrukvet">Verzenddatum kennisgeving</text:span>: 19 maart 2026</text:p>
            <text:p text:style-name="common-al">
            <text:span text:style-name="nadrukvet">Kenmerk: </text:span>RX2026-00000320</text:p>
            <text:p text:style-name="common-al">Dit is een kennisgeving. U kunt tegen deze mededeling geen zienswijze, bezwaar of beroep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372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2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2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6-00000320</meta:user-defined>
    <meta:user-defined meta:name="DCTERMS.abstract">Betreft: Beschikking op aanvraag op locatie Sjpaans Kentje 15, 6373KX Landgraaf</meta:user-defined>
    <dc:language>nl</dc:language>
    <meta:user-defined meta:name="OVERHEIDop.locatietype/OVERHEIDop.gebiedsmarkering">Vlak</meta:user-defined>
    <meta:user-defined meta:name="DC.title">Kennisgeving vergunningvrij: voor het plaatsen van een tuinmuur achtertuin , Sjpaans Kentje 15, 6373KX Landgraaf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25</meta:user-defined>
    <meta:user-defined meta:name="OVERHEIDop.GmbID/DC.identifier">gmb-2026-133725</meta:user-defined>
    <meta:user-defined meta:name="OVERHEIDop.versieInformatie"/>
  </office:meta>
</office:document-meta>
</file>