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afvalwater of andere afvalstoffen, waarvan de lozing in een schoonwaterriool niet is vrijgesteld in het omgevingsplan, lozen in schoonwaterriool, op de hoek Inslag en Nijverheidstraat in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3-2026</text:p>
            <text:p text:style-name="common-al">
            <text:span text:style-name="nadrukvet">Locatie:</text:span> op de hoek Inslag en Nijverheidstraat in Genemuiden</text:p>
            <text:p text:style-name="common-al">
            <text:span text:style-name="nadrukvet">Zaakomschrijving:</text:span> het afvalwater of andere afvalstoffen, waarvan de lozing in een schoonwaterriool niet is vrijgesteld in het omgevingsplan, lozen in schoonwaterriool</text:p>
            <text:p text:style-name="common-al">
            <text:span text:style-name="nadrukvet">Zaaknummer:</text:span> Z2026-00002735</text:p>
            <text:p text:style-name="common-al">
            <text:span text:style-name="nadrukvet">Activiteiten:</text:span>
          </text:p>
            <text:list text:style-name="id1-3-2-1-1-6">
              <text:list-item text:style-override="id1-3-2-1-1-6-1">
                <text:number>-</text:number>
                <text:p text:style-name="al"/>
                <text:p text:style-name="al">Afvalwater of andere afvalstoffen, waarvan de lozing in een schoonwaterriool niet is vrijgesteld in het omgevingsplan, lozen in een schoonwaterriool</text:p>
              </text:list-item>
            </text:list>
            <text:p text:style-name="common-al"/>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vergunningverlening@zwartewaterland.nl" xlink:type="simple">vergunningverlening@zwartewaterland.nl</text:a> of bel naar 14 038. Wilt u hierbij het zaaknummer Z2026-0000273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2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37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735</meta:user-defined>
    <meta:user-defined meta:name="DCTERMS.abstract">het afvalwater of andere afvalstoffen, waarvan de lozing in een schoonwaterriool niet is vrijgesteld in het omgevingsplan, lozen in schoonwaterriool</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Ontvangen aanvraag voor een omgevingsvergunning, het afvalwater of andere afvalstoffen, waarvan de lozing in een schoonwaterriool niet is vrijgesteld in het omgevingsplan, lozen in schoonwaterriool, op de hoek Inslag en Nijverheidstraat in Genemuiden</meta:user-defined>
    <meta:user-defined meta:name="DCTERMS.W3CDTF/DCTERMS.available">2026-03-25</meta:user-defined>
    <meta:user-defined meta:name="DCTERMS.W3CDTF/OVERHEIDop.jaargang">2026</meta:user-defined>
    <meta:user-defined meta:name="OVERHEIDop.publicationIssue">133722</meta:user-defined>
    <meta:user-defined meta:name="OVERHEIDop.GmbID/DC.identifier">gmb-2026-133722</meta:user-defined>
    <meta:user-defined meta:name="OVERHEIDop.versieInformatie"/>
  </office:meta>
</office:document-meta>
</file>