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Dubbele Mij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het evenement FBK Dubbele Mijl. Het evenement is gepland op 18 juni 2026. De start is bij het FBK Stadion, de finish bij de St. Lambertusbasiliek in Hengelo. De aanvraag is geregistreerd onder zaaknummer Z2026-0000111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7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1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FBK Dubbele Mijl</meta:user-defined>
    <meta:user-defined meta:name="DCTERMS.W3CDTF/DCTERMS.available">2026-03-23</meta:user-defined>
    <meta:user-defined meta:name="DCTERMS.W3CDTF/OVERHEIDop.jaargang">2026</meta:user-defined>
    <meta:user-defined meta:name="OVERHEIDop.publicationIssue">133721</meta:user-defined>
    <meta:user-defined meta:name="OVERHEIDop.GmbID/DC.identifier">gmb-2026-133721</meta:user-defined>
    <meta:user-defined meta:name="OVERHEIDop.versieInformatie"/>
  </office:meta>
</office:document-meta>
</file>