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Lekker Langedijk 2026, nabij Kloosterstraat 1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Lekker Langedijk 2026</text:span></text:span></text:p>
            <text:p text:style-name="common-al">Datum activiteit:<text:span text:style-name="nadrukvet"><text:span text:style-name="nadrukondlijn">vrijdag 29 mei van 15.00 tot en met 00.00 uur en zaterdag 30 mei van 15.00 tot en met 00.00 uur</text:span></text:span></text:p>
            <text:p text:style-name="common-al">Locatie: nabij Kloosterstraat 1 in Noord-Scharwoude, Parkeerplaats tegenover Sint-Jan- de- Doperkerk in Noord-Scharwoude</text:p>
            <text:p text:style-name="common-al">Ontvangen op: 13-03-2026</text:p>
            <text:p text:style-name="common-al">Zaaknummer: 123389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april 2026 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372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2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3899</meta:user-defined>
    <dc:language>nl</dc:language>
    <meta:user-defined meta:name="OVERHEIDop.locatietype/OVERHEIDop.gebiedsmarkering">Vlak</meta:user-defined>
    <meta:user-defined meta:name="DC.title">Kennisgeving ontvangst aanvraag ontheffing artikel 35 Alcoholwet, Lekker Langedijk 2026, nabij Kloosterstraat 1 in Noord-Scharwou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20</meta:user-defined>
    <meta:user-defined meta:name="OVERHEIDop.GmbID/DC.identifier">gmb-2026-133720</meta:user-defined>
    <meta:user-defined meta:name="OVERHEIDop.versieInformatie"/>
  </office:meta>
</office:document-meta>
</file>