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Molenaarstraat       26/0000186  AS26/0005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urgemeester Molenaa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urgemeester Molenaarstraat, ter hoogte van nr. 20,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urgemeester Molenaarstraat, ter hoogte van nr. 2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urgemeester Molen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Burgemeester Molenaarstraat 20|exb-2026-1041</meta:user-defined>
    <meta:user-defined meta:name="DCTERMS.W3CDTF/OVERHEIDop.jaargang">2026</meta:user-defined>
    <meta:user-defined meta:name="OVERHEIDop.publicationIssue">13372</meta:user-defined>
    <meta:user-defined meta:name="OVERHEIDop.GmbID/DC.identifier">gmb-2026-13372</meta:user-defined>
    <meta:user-defined meta:name="OVERHEIDop.versieInformatie"/>
  </office:meta>
</office:document-meta>
</file>