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Publicatie is gepubliceerd in 2 delen)vergunning verleend, Grote Markt Haarlem, 0392-2025-0191635, het evenement Kermis Grote Markt, op 21, 22 &amp; 23 april 2026, 12:00 tot 23:00 uur, 24 april 2026, 12:00 tot 24:00 uur, 25 april 2026, 12:00 tot 24:00 uur, 26 april 2026, 12:00 tot 24:00 uur Koningsavond, 27 april 2026, 10:00 tot 23:00 uur Koningsdag, 28 april 2026, 12:00 tot 23:00 uur, 29 april 2026, 12:00 tot 22:00 uur,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7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91635</meta:user-defined>
    <meta:user-defined meta:name="DCTERMS.abstract">het evenement Kermis Grote Markt</meta:user-defined>
    <dc:language>nl</dc:language>
    <meta:user-defined meta:name="OVERHEIDop.locatietype/OVERHEIDop.gebiedsmarkering">Punt</meta:user-defined>
    <meta:user-defined meta:name="DC.title">Gemeente Haarlem, (Publicatie is gepubliceerd in 2 delen)vergunning verleend, Grote Markt Haarlem, 0392-2025-0191635, het evenement Kermis Grote Markt, op 21, 22 &amp; 23 april 2026, 12:00 tot 23:00 uur, 24 april 2026, 12:00 tot 24:00 uur, 25 april 2026, 12:00 tot 24:00 uur, 26 april 2026, 12:00 tot 24:00 uur Koningsavond, 27 april 2026, 10:00 tot 23:00 uur Koningsdag, 28 april 2026, 12:00 tot 23:00 uur, 29 april 2026, 12:00 tot 22:00 uur, verzonden 18-03-2026</meta:user-defined>
    <meta:user-defined meta:name="DCTERMS.W3CDTF/DCTERMS.available">2026-03-23</meta:user-defined>
    <meta:user-defined meta:name="DCTERMS.W3CDTF/OVERHEIDop.jaargang">2026</meta:user-defined>
    <meta:user-defined meta:name="OVERHEIDop.publicationIssue">133717</meta:user-defined>
    <meta:user-defined meta:name="OVERHEIDop.GmbID/DC.identifier">gmb-2026-133717</meta:user-defined>
    <meta:user-defined meta:name="OVERHEIDop.versieInformatie"/>
  </office:meta>
</office:document-meta>
</file>